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ttention-lecture"/><text:bookmark-start text:name="__RefHeading___attention_-_lecture_1"/><text:bookmark-start text:name="attention_-_lecture"/>Attention - Lecture<text:bookmark-end text:name="__RefHeading___attention_-_lecture_1"/><text:bookmark-end text:name="attention_-_lecture"/></text:h>
      <text:h text:style-name="Heading_20_2" text:outline-level="2"><text:bookmark-start text:name="__RefHeading___les_neurones_de_la_lecture_-_stanislas_dehaene_2"/><text:bookmark-start text:name="les_neurones_de_la_lecture_-_stanislas_dehaene"/>LES NEURONES DE LA LECTURE - Stanislas Dehaene<text:bookmark-end text:name="__RefHeading___les_neurones_de_la_lecture_-_stanislas_dehaene_2"/><text:bookmark-end text:name="les_neurones_de_la_lecture_-_stanislas_dehae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ttention-lecture</dc:title>
  </office:meta>
</office:document-meta>
</file>