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1"/><text:bookmark-start text:name="thomas_ricordeau"/>Thomas Ricordeau<text:bookmark-end text:name="__RefHeading___thomas_ricordeau_1"/><text:bookmark-end text:name="thomas_ricordeau"/></text:h>
      <text:h text:style-name="Heading_20_2" text:outline-level="2"><text:bookmark-start text:name="__RefHeading___histoire_culture_2"/><text:bookmark-start text:name="histoire_culture"/>Histoire &amp; Culture<text:bookmark-end text:name="__RefHeading___histoire_culture_2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s://wiki.tonerkebab.fr/lib/exe/fetch.php?media=wiki:cours:cours:mediation:chronologietechnologiesdesmedias01-131015004639-phpapp02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s://wiki.tonerkebab.fr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s://wiki.tonerkebab.fr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s://wiki.tonerkebab.fr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s://wiki.tonerkebab.fr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s://wiki.tonerkebab.fr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s://wiki.tonerkebab.fr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s://wiki.tonerkebab.fr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  <text:list text:style-name="Numbering_20_1" text:continue-numbering="false">
        <text:list-item>
          <text:p text:style-name="Numbering_20_1_Content_First"> <text:a xlink:type="simple" xlink:href="https://wiki.tonerkebab.fr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s://wiki.tonerkebab.fr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s://wiki.tonerkebab.fr/doku.php?id=wiki:tutoriels:unity-5:accueil" text:style-name="Internet_20_link" text:visited-style-name="Visited_20_Internet_20_Link">Moteur de jeux - Unity 5</text:a> (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s://wiki.tonerkebab.fr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s://wiki.tonerkebab.fr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s://wiki.tonerkebab.fr/doku.php?id=wiki:tutoriels:gdevelop:accueil" text:style-name="Internet_20_link" text:visited-style-name="Visited_20_Internet_20_Link">GDevelop</text:a> </text:p>
        </text:list-item>
        <text:list-item>
          <text:p text:style-name="Numbering_20_1_Content"> <text:a xlink:type="simple" xlink:href="https://wiki.tonerkebab.fr/doku.php?id=wiki:tutoriels:adobe-animate:accueil" text:style-name="Internet_20_link" text:visited-style-name="Visited_20_Internet_20_Link">Adobe Animate</text:a> </text:p>
        </text:list-item>
        <text:list-item>
          <text:p text:style-name="Numbering_20_1_Content"> <text:a xlink:type="simple" xlink:href="https://wiki.tonerkebab.fr/doku.php?id=wiki:tutoriels:adobe-character-animator:accueil" text:style-name="Internet_20_link" text:visited-style-name="Visited_20_Internet_20_Link">Adobe Character Animator</text:a> </text:p>
        </text:list-item>
        <text:list-item>
          <text:p text:style-name="Numbering_20_1_Content"> <text:a xlink:type="simple" xlink:href="https://wiki.tonerkebab.fr/doku.php?id=wiki:tutoriels:dragon-bones:accueil" text:style-name="Internet_20_link" text:visited-style-name="Visited_20_Internet_20_Link">Dragon Bones</text:a> (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s://wiki.tonerkebab.fr/doku.php?id=wiki:tutoriels:blender:blender" text:style-name="Internet_20_link" text:visited-style-name="Visited_20_Internet_20_Link">Modélisation 3D - Blender 2.7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s://wiki.tonerkebab.fr/doku.php?id=wiki:tutoriels:blender2.8:blender2.8" text:style-name="Internet_20_link" text:visited-style-name="Visited_20_Internet_20_Link">Modélisation 3D - Blender 2.8 ou +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s://wiki.tonerkebab.fr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s://wiki.tonerkebab.fr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tonerkebab.fr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s://wiki.tonerkebab.fr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Horizontal_20_Line"/>
      <text:p text:style-name="Text_20_body"><text:a xlink:type="simple" xlink:href="https://wiki.tonerkebab.fr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