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9b1b1488a100e4a1af2e67942aa3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evaluation:accreditation:accreditation"/><text:bookmark-start text:name="__RefHeading___accreditation_1"/><text:bookmark-start text:name="accreditation"/>Accréditation<text:bookmark-end text:name="__RefHeading___accreditation_1"/><text:bookmark-end text:name="accreditation"/></text:h>
      <text:p text:style-name="Text_20_body"><draw:frame draw:style-name="media" draw:name="0" text:anchor-type="as-char" draw:z-index="0" svg:width="29.130625cm" style:rel-width="100%" svg:height="21.616458333333cm" style:rel-height="scale"><draw:image xlink:href="Pictures/609b1b1488a100e4a1af2e67942aa3ae.jpg" xlink:type="simple" xlink:show="embed" xlink:actuate="onLoad"/></draw:frame></text:p>
      <text:p text:style-name="Horizontal_20_Line"/>
      <text:p text:style-name="Text_20_body"><text:a xlink:type="simple" xlink:href="https://wiki.tonerkebab.fr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evaluation:accreditation:accreditation</dc:title>
  </office:meta>
</office:document-meta>
</file>