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NoTitle_1"/><text:bookmark-start text:name="section"/><text:bookmark-end text:name="__RefHeading___NoTitle_1"/><text:bookmark-end text:name="section"/></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s://wiki.tonerkebab.fr/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2"/><text:bookmark-start text:name="dossier_accreditation"/>DOSSIER ACCREDITATION<text:bookmark-end text:name="__RefHeading___dossier_accreditation_2"/><text:bookmark-end text:name="dossier_accreditation"/></text:h>
      <text:p text:style-name="Text_20_body">Rendu 07 sept 2020</text:p>
      <text:p text:style-name="Text_20_body"><text:a xlink:type="simple" xlink:href="https://wiki.tonerkebab.fr/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wiki.tonerkebab.fr/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h text:style-name="Heading_20_2" text:outline-level="2"><text:bookmark-start text:name="__RefHeading___macro_-_projet_4"/><text:bookmark-start text:name="macro_-_projet"/>Macro - Projet<text:bookmark-end text:name="__RefHeading___macro_-_projet_4"/><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Comment dessiner avec son corps ? Comment manipuler ce qui n'est pas perceptible ?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Liste à puceFreesson = déjà appelé - ils n'ont pas voulu donner suite</text:p>
        </text:list-item>
      </text:list>
      <text:p text:style-name="Text_20_body">* La Friche - Résonance Numérique- Marseille</text:p>
      <text:p text:style-name="Text_20_body">* L’Alcazar - Marseille</text:p>
      <text:p text:style-name="Text_20_body">* Gnem à Marseille <text:a xlink:type="simple" xlink:href="http://gmem.org/presentation" text:style-name="Internet_20_link" text:visited-style-name="Visited_20_Internet_20_Link">http://gmem.org/presentation</text:a></text:p>
      <text:p text:style-name="Text_20_body">* Lutherie Numérique</text:p>
      <text:p text:style-name="Text_20_body"><text:span text:style-name="Strong_20_Emphasis">Ouvrages lus :</text:span></text:p>
      <text:p text:style-name="Text_20_body">* <text:span text:style-name="Emphasis">TECHNIQUE &amp; DESIGN GRAPHIQUE - OUTILS, MÉDIAS, SAVOIRS</text:span> - Anthony Masure, Bruno Bachimont, Fabrice Sabatier, Indra Kupferschmid, Jean-Noël Lafargue, Kévin Donnot, Loup Cellard, Max Bonhomme, Nicolas Thély, Vivien Philizot -Edition B42</text:p>
      <text:p text:style-name="Text_20_body">* <text:span text:style-name="Emphasis">Arts Numériques</text:span>, M21</text:p>
      <text:p text:style-name="Text_20_body">* <text:span text:style-name="Emphasis">Pour un humanisme numérique</text:span>, Milad Doueihi </text:p>
      <text:p text:style-name="Text_20_body">* <text:span text:style-name="Emphasis">L’interactivité : une définition introuvable</text:span>, Catherine Guéneau, 2005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